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6.248cm"/>
    </style:style>
    <style:style style:name="Tabela1.D" style:family="table-column">
      <style:table-column-properties style:column-width="2.053cm"/>
    </style:style>
    <style:style style:name="Tabela1.1" style:family="table-row">
      <style:table-row-properties style:min-row-height="1.57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 fo:break-before="page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4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2cm" style:auto-text-indent="false"/>
    </style:style>
    <style:style style:name="P15" style:family="paragraph" style:parent-style-name="Standard">
      <style:paragraph-properties fo:margin-left="2cm" fo:margin-right="0cm" fo:margin-top="0cm" fo:margin-bottom="0cm" fo:line-height="100%" fo:text-align="justify" style:justify-single-word="false" fo:text-indent="-2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ojekt</text:span></text:p>
      <text:p text:style-name="P3"><text:span text:style-name="T3">UCHWAŁA <text:s/>NR IV/ <text:s text:c="2"/>/15</text:span></text:p>
      <text:p text:style-name="P3"><text:span text:style-name="T3">RADY GMINY <text:s/>DOBRE</text:span></text:p>
      <text:p text:style-name="P11"><text:span text:style-name="T1">z dnia 20 lutego 2015 roku </text:span></text:p>
      <text:p text:style-name="P5"/>
      <text:p text:style-name="P14"><text:span text:style-name="T3">w sprawie określenia kryteriów naboru do publicznych przedszkoli oraz oddziałów przedszkolnych w szkołach podstawowych prowadzonych przez Gminę Dobre</text:span></text:p>
      <text:p text:style-name="P14"><text:span text:style-name="T3"/></text:p>
      <text:p text:style-name="P15"/>
      <text:p text:style-name="P16"><text:span text:style-name="T1">Na podstawie art. 18 ust. 2 pkt 15 ustawy z dnia 8 marca 1990 r. o samorządzie gminnym (Dz. U. z 2013 r. poz. 594 z poźn.zm.), art. 20c ust. 4 i 6 ustawy z dnia 7 września 1991 r. o systemie oświaty (Dz. U. z 2004 r. Nr 256, poz. 2572 z późn. zm.), art. 16 ust.2 ustawy z dnia 6 grudnia 2013 r. o zmianie ustawy o systemie oświaty oraz niektórych innych ustaw (Dz. U. z 2014 r. poz. 7 z poźn. zm.) uchwala się, co następuje:</text:span></text:p>
      <text:p text:style-name="P7"/>
      <text:p text:style-name="P3"><text:span text:style-name="T2">§ 1 .</text:span></text:p>
      <text:p text:style-name="P3"><text:span text:style-name="T2"/></text:p>
      <text:p text:style-name="P4"><text:span text:style-name="T1">Określa się następujące kryteria, ich wartość punktową oraz dokumenty potwierdzające spełnienie kryterium w drugim etapie postępowaniu rekrutacyjnego do publicznych przedszkoli oraz oddziałów przedszkolnych w szkołach podstawowych prowadzonych przez Gminę Dobre stanowiące załącznik do niniejszej uchwały.</text:span></text:p>
      <text:p text:style-name="P6"/>
      <text:p text:style-name="P3"><text:span text:style-name="T3">§ 2 .</text:span></text:p>
      <text:p text:style-name="P3"><text:span text:style-name="T3"/></text:p>
      <text:p text:style-name="P1"><text:span text:style-name="T3"><text:s/></text:span><text:span text:style-name="T1">Wykonanie uchwały powierza się Wójtowi Gminy Dobre.</text:span></text:p>
      <text:p text:style-name="P8"/>
      <text:p text:style-name="P3"><text:span text:style-name="T3">§ 3 .</text:span></text:p>
      <text:p text:style-name="P3"><text:span text:style-name="T3"/></text:p>
      <text:p text:style-name="P4"><text:span text:style-name="T1">Uchwała wchodzi w życie po upływie 14 dni od dnia ogłoszenia w Dzienniku Urzędowym Województwa Mazowieckiego.</text:span></text:p>
      <text:p text:style-name="P6"/>
      <text:p text:style-name="P12"><text:span text:style-name="T5">Załącznik </text:span></text:p>
      <text:p text:style-name="P2"><text:span text:style-name="T5">do Uchwały Nr…</text:span></text:p>
      <text:p text:style-name="P2"><text:span text:style-name="T5">Rady Gminy Dobre</text:span></text:p>
      <text:p text:style-name="P2"><text:span text:style-name="T5">z dnia 20 lutego 2015 r.</text:span></text:p>
      <text:p text:style-name="P9"/>
      <text:p text:style-name="P4"><text:span text:style-name="T6">Kryteria rekrutacji do publicznych przedszkoli oraz oddziałów przedszkolnych w szkołach podstawowych <text:s/>prowadzonych przez Gminę Dobre</text:span><text:span text:style-name="T2"> brane pod uwagę na drugim etapie postępowania rekrutacyjnego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5">Lp.</text:span></text:p>
          </table:table-cell>
          <table:table-cell table:style-name="Tabela1.A1" office:value-type="string">
            <text:p text:style-name="P3"><text:span text:style-name="T5">Kryteria rekrutacji określone przez organ prowadzący, o których mowa w </text:span><text:span text:style-name="T1">Art. 20c, ust 4 i ust 6</text:span></text:p>
          </table:table-cell>
          <table:table-cell table:style-name="Tabela1.A1" office:value-type="string">
            <text:p text:style-name="P3"><text:span text:style-name="T1">Dokumenty </text:span><text:span text:style-name="T4">potwierdzające spełnianie kryteriów</text:span><text:span text:style-name="T1">,</text:span><text:span text:style-name="T4"> </text:span><text:span text:style-name="T1">które rodzice kandydata dołączają do wniosku</text:span></text:p>
          </table:table-cell>
          <table:table-cell table:style-name="Tabela1.A1" office:value-type="string">
            <text:p text:style-name="P3"><text:span text:style-name="T5">Waga punktow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5">1</text:span></text:p>
          </table:table-cell>
          <table:table-cell table:style-name="Tabela1.A2" office:value-type="string">
            <text:p text:style-name="P1"><text:span text:style-name="T5">kandydat, którego oboje rodzice pracują lub prowadzą pozarolniczą działalność gospodarczą lub <text:s/>prowadzą gospodarstwo rolne lub studiują/uczą się <text:s/>w systemie dziennym</text:span></text:p>
          </table:table-cell>
          <table:table-cell table:style-name="Tabela1.A2" office:value-type="string">
            <text:p text:style-name="P1"><text:span text:style-name="T5">Zaświadczenie z zakładu pracy lub wypis z rejestru przedsiębiorców lub zaświadczenie z KRUS lub zaświadczenie z uczelni/szkoły </text:span></text:p>
          </table:table-cell>
          <table:table-cell table:style-name="Tabela1.A2" office:value-type="string">
            <text:p text:style-name="P1"><text:span text:style-name="T5">9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2</text:span></text:p>
          </table:table-cell>
          <table:table-cell table:style-name="Tabela1.A2" office:value-type="string">
            <text:p text:style-name="P1"><text:span text:style-name="T1">kandydat, którego jeden z rodziców pracuje lub prowadzi pozarolniczą działalność gospodarczą lub <text:s/>studiuje/uczy się <text:s/>w systemie dziennym</text:span></text:p>
          </table:table-cell>
          <table:table-cell table:style-name="Tabela1.A2" office:value-type="string">
            <text:p text:style-name="P1"><text:span text:style-name="T1">Zaświadczenie z zakładu pracy lub wypis z rejestru przedsiębiorców lub zaświadczenie z uczelni/szkoły</text:span></text:p>
          </table:table-cell>
          <table:table-cell table:style-name="Tabela1.A2" office:value-type="string">
            <text:p text:style-name="P1"><text:span text:style-name="T1">4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5">3</text:span></text:p>
          </table:table-cell>
          <table:table-cell table:style-name="Tabela1.A2" office:value-type="string">
            <text:p text:style-name="P1"><text:span text:style-name="T1">kandydat, którego rodzeństwo będzie kontynuowało wychowanie przedszkolne w przedszkolu</text:span></text:p>
          </table:table-cell>
          <table:table-cell table:style-name="Tabela1.A2" office:value-type="string">
            <text:p text:style-name="P1"><text:span text:style-name="T5">Oświadczenie o kontynuacji wychowania przedszkolnego przez rodzeństwo kandydata ubiegającego się o przyjęcie do przedszkola</text:span></text:p>
          </table:table-cell>
          <table:table-cell table:style-name="Tabela1.A2" office:value-type="string">
            <text:p text:style-name="P1"><text:span text:style-name="T5">9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5">4</text:span></text:p>
          </table:table-cell>
          <table:table-cell table:style-name="Tabela1.A2" office:value-type="string">
            <text:p text:style-name="P1"><text:span text:style-name="T1">kandydat, którego rodzice zadeklarowali pobyt kandydata w przedszkolu w pełnym wymiarze czasu tj. 9 godzin dziennie</text:span></text:p>
          </table:table-cell>
          <table:table-cell table:style-name="Tabela1.A2" office:value-type="string">
            <text:p text:style-name="P1"><text:span text:style-name="T5">Pisemna deklaracja w sprawie czasu pobytu kandydata w przedszkolu.</text:span></text:p>
          </table:table-cell>
          <table:table-cell table:style-name="Tabela1.A2" office:value-type="string">
            <text:p text:style-name="P1"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5">5</text:span></text:p>
          </table:table-cell>
          <table:table-cell table:style-name="Tabela1.A2" office:value-type="string">
            <text:p text:style-name="P1"><text:span text:style-name="T1">kandydat, którego rodzice zadeklarowali pobyt kandydata w przedszkolu w wymiarze czasu 6-8 godzin dziennie</text:span></text:p>
          </table:table-cell>
          <table:table-cell table:style-name="Tabela1.A2" office:value-type="string">
            <text:p text:style-name="P1"><text:span text:style-name="T5">Pisemna deklaracja w sprawie czasu pobytu kandydata w przedszkolu.</text:span></text:p>
          </table:table-cell>
          <table:table-cell table:style-name="Tabela1.A2" office:value-type="string">
            <text:p text:style-name="P1"><text:span text:style-name="T5">2</text:span></text:p>
          </table:table-cell>
        </table:table-row>
      </table:table>
      <text:p text:style-name="P5"/>
      <text:p text:style-name="P4"><text:span text:style-name="T1">W przypadku równej liczby punktów uzyskanych przez kilkoro kandydatów, o przyjęciu do przedszkola decyduje data urodzenia - dziecko starsze ma pierwszeństwo w przyjęciu do przedszkola. Datę urodzenia ustala się na podstawie danych zawartych we wniosku o przyjęcie dziecka do przedszkola.</text:span>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ize="11pt" style:font-size-asian="11pt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meta:editing-cycles>3</meta:editing-cycles>
    <meta:print-date>2015-02-13T10:19:13.20</meta:print-date>
    <meta:creation-date>2015-02-13T08:10:00</meta:creation-date>
    <dc:date>2015-02-13T10:23:46.54</dc:date>
    <meta:editing-duration>PT33S</meta:editing-duration>
    <meta:generator>OpenOffice.org/3.3$Win32 OpenOffice.org_project/330m20$Build-9567</meta:generator>
    <meta:document-statistic meta:table-count="1" meta:image-count="0" meta:object-count="0" meta:page-count="2" meta:paragraph-count="42" meta:word-count="442" meta:character-count="2972"/>
    <meta:user-defined meta:name="AppVersion">12.0000</meta:user-defined>
    <meta:user-defined meta:name="Company">UGM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